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complex="Arial2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Times New Roman" style:font-name-complex="Arial2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Arial2"/>
    </style:style>
    <style:style style:name="P4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Arial2"/>
    </style:style>
    <style:style style:name="P5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Times New Roman" fo:font-style="italic" style:font-style-asian="italic" style:font-name-complex="Arial2" style:font-style-complex="italic"/>
    </style:style>
    <style:style style:name="P6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Arial2" style:font-style-complex="italic"/>
    </style:style>
    <style:style style:name="P7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complex="Arial2"/>
    </style:style>
    <style:style style:name="P8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Arial2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Arial2"/>
    </style:style>
    <style:style style:name="P10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Arial2"/>
    </style:style>
    <style:style style:name="P11" style:family="paragraph" style:parent-style-name="No_20_Spacing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2"/>
    </style:style>
    <style:style style:name="P12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1.251cm" fo:margin-right="0cm" fo:text-indent="-0.75cm" style:auto-text-indent="false"/>
      <style:text-properties style:font-name="Times New Roman" style:font-name-complex="Arial2"/>
    </style:style>
    <style:style style:name="P15" style:family="paragraph" style:parent-style-name="No_20_Spacing">
      <style:text-properties style:font-name="Times New Roman"/>
    </style:style>
    <style:style style:name="P16" style:family="paragraph" style:parent-style-name="No_20_Spacing">
      <style:text-properties style:font-name="Times New Roman" style:font-name-complex="Arial2"/>
    </style:style>
    <style:style style:name="P17" style:family="paragraph" style:parent-style-name="No_20_Spacing">
      <style:paragraph-properties fo:text-align="center" style:justify-single-word="false"/>
      <style:text-properties style:font-name="Times New Roman" style:font-name-complex="Arial2"/>
    </style:style>
    <style:style style:name="P18" style:family="paragraph" style:parent-style-name="No_20_Spacing">
      <style:text-properties style:font-name="Times New Roman" fo:font-size="10pt" style:font-size-asian="10pt" style:font-name-complex="Arial2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20" style:family="paragraph" style:parent-style-name="No_20_Spacing">
      <style:paragraph-properties fo:margin-left="8.742cm" fo:margin-right="0cm" fo:text-indent="1.249cm" style:auto-text-indent="false"/>
      <style:text-properties style:font-name="Times New Roman" style:font-name-complex="Arial2"/>
    </style:style>
    <style:style style:name="P21" style:family="paragraph" style:parent-style-name="Standard" style:master-page-name="Standard">
      <style:paragraph-properties fo:margin-left="0.501cm" fo:margin-right="0cm" fo:text-align="start" style:justify-single-word="false" fo:text-indent="0cm" style:auto-text-indent="false" style:page-number="auto"/>
      <style:text-properties style:font-name="Times New Roman" fo:font-style="italic" style:font-style-asian="italic" style:font-name-complex="Arial2" style:font-style-complex="italic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style:font-weight-asian="bold" style:font-name-complex="Arial2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2"/>
    </style:style>
    <style:style style:name="T3" style:family="text">
      <style:text-properties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nak sprawy: SZP/PP/1/2018</text:span> </text:p>
      <text:p text:style-name="P6">Załącznik nr 1 do zapytania</text:p>
      <text:p text:style-name="P5"/>
      <text:p text:style-name="P16">............................................................... <text:s text:c="25"/>..........................., dnia ......................</text:p>
      <text:p text:style-name="P18"><text:s text:c="5"/>(pieczątka nagłówkowa wykonawcy) </text:p>
      <text:p text:style-name="P12"/>
      <text:p text:style-name="P13">FORMULARZ OFERTOWO - <text:s/>CENOWY <text:s text:c="4"/></text:p>
      <text:p text:style-name="P10">na dostawę i montaż klimatyzatorów w Pracowni Diagnostyki Obrazowej w SP ZOZ w Lubartowie. </text:p>
      <text:p text:style-name="P11"/>
      <text:p text:style-name="P16">....................................................................................................................................................................</text:p>
      <text:p text:style-name="P19">(nazwa wykonawcy)</text:p>
      <text:p text:style-name="P19"/>
      <text:p text:style-name="P16">....................................................................................................................................................................</text:p>
      <text:p text:style-name="P19">(adres / siedziba wykonawcy)</text:p>
      <text:p text:style-name="P17"/>
      <text:p text:style-name="P14">numer telefonu.............................................................numer faksu......................................</text:p>
      <text:p text:style-name="P14">adres internetowy.............................................e-mail ...........................................................</text:p>
      <text:p text:style-name="P14">REGON:..........................................................NIP.................................................................</text:p>
      <text:p text:style-name="P2">Oferujemy <text:s/>wykonanie przedmiotu zamówienia w cenie </text:p>
      <text:p text:style-name="P22">UWAGA: w przypadku zaoferowania różnych klimatyzatorów punkt powtórzyć odpowiednią <text:s/>ilość razy <text:s text:c="2"/></text:p>
      <text:p text:style-name="P1"><text:s/>Nazwa urządzenia (marka typ, model, itp.) <text:s/>…........................................................................................</text:p>
      <text:p text:style-name="P1"/>
      <text:p text:style-name="P1"><text:s/>Cena netto (1 sztuki)…....................... PLN</text:p>
      <text:p text:style-name="P1"/>
      <text:p text:style-name="P1"><text:s/>Wartość brutto (3 sztuk) …........................ PLN</text:p>
      <text:p text:style-name="P1"><text:s/>(słownie: …..............................................................................................................................................)</text:p>
      <text:p text:style-name="P8"><text:s/></text:p>
      <text:p text:style-name="P7">Cechy i parametry zaoferowanych urządzeń:</text:p>
      <text:p text:style-name="P7">a) wydajność chłodzenia …............................</text:p>
      <text:p text:style-name="P7">b) wydajność grzania......................................</text:p>
      <text:p text:style-name="P7">c) czynnik chłodniczy …................................</text:p>
      <text:p text:style-name="P7">d) zakres pracy (temp.) …..............................</text:p>
      <text:p text:style-name="P7">e) poziom hałasu …........................................ </text:p>
      <text:p text:style-name="P7"/>
      <text:p text:style-name="P4">Dane osoby upoważnionej do kontaktu z zamawiającym: </text:p>
      <text:p text:style-name="P4">………………………………………….……………………………………………………………</text:p>
      <text:p text:style-name="P9">Nie przewiduję powierzenia podwykonawstwa w ramach niniejszego zapytania ofertowego.</text:p>
      <text:p text:style-name="P9">Wyrażam zgodę na warunki płatności: przelew 60 dni po wystawieniu prawidłowej faktury VAT.</text:p>
      <text:p text:style-name="P9">Oświadczam, że zamówienie zostanie zrealizowane w terminie max 30 dni od zamówienia, w terminie uzgodnionym z Zamawiającym.</text:p>
      <text:p text:style-name="P3"/>
      <text:p text:style-name="P3"/>
      <text:p text:style-name="P20">…………………………………</text:p>
      <text:p text:style-name="P15"><text:span text:style-name="T2"><text:s text:c="7"/><text:tab/><text:tab/><text:tab/><text:tab/><text:tab/><text:tab/><text:tab/><text:tab/><text:tab/></text:span><text:span text:style-name="T3"> <text:s text:c="3"/>Wykonawca<text:line-break/> <text:s text:c="2"/><text:tab/><text:tab/><text:tab/><text:tab/><text:tab/><text:tab/><text:tab/><text:tab/> <text:s text:c="4"/>(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</meta:initial-creator>
    <meta:editing-cycles>36</meta:editing-cycles>
    <meta:print-date>2017-09-25T07:26:00</meta:print-date>
    <meta:creation-date>2017-09-24T18:58:00</meta:creation-date>
    <dc:date>2018-06-05T09:46:59.37</dc:date>
    <meta:editing-duration>PT51M57S</meta:editing-duration>
    <meta:generator>OpenOffice/4.1.0$Win32 OpenOffice.org_project/410m18$Build-9764</meta:generator>
    <meta:document-statistic meta:table-count="0" meta:image-count="0" meta:object-count="0" meta:page-count="1" meta:paragraph-count="33" meta:word-count="163" meta:character-count="245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